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6pt" fo:font-style="normal" fo:font-weight="normal" officeooo:paragraph-rsid="00758d23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4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P15" style:family="paragraph" style:parent-style-name="DICTAMEN">
      <style:text-properties fo:font-size="11pt" fo:font-weight="bold" officeooo:rsid="00a1cce1" officeooo:paragraph-rsid="00a1cce1" style:font-size-asian="9.60000038146973pt" style:font-weight-asian="bold" style:font-size-complex="11pt" style:font-weight-complex="bold"/>
    </style:style>
    <style:style style:name="P16" style:family="paragraph" style:parent-style-name="Encabezado_20_y_20_firmas_20_dictamen">
      <style:text-properties fo:font-size="11pt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a53ab3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8fdb4e" style:font-size-asian="11pt" style:font-size-complex="11pt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ade13e" style:font-size-asian="11pt" style:font-size-complex="11pt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a7c00a" style:font-size-asian="11pt" style:font-size-complex="11pt"/>
    </style:style>
    <style:style style:name="P21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Verdana1" fo:font-size="11pt" officeooo:paragraph-rsid="008fdb4e" style:font-size-asian="11pt" style:font-size-complex="11pt"/>
    </style:style>
    <style:style style:name="P22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23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8fdb4e"/>
    </style:style>
    <style:style style:name="P24" style:family="paragraph" style:parent-style-name="DICTAMEN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Verdana1" fo:font-weight="bold" officeooo:rsid="00b714ab" officeooo:paragraph-rsid="00b714ab" style:font-weight-asian="bold" style:font-weight-complex="bold"/>
    </style:style>
    <style:style style:name="P25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6" style:family="paragraph" style:parent-style-name="Encabezado_20_y_20_firmas_20_dictamen">
      <style:text-properties officeooo:paragraph-rsid="0078fdb7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officeooo:rsid="0013bf15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6" style:family="text">
      <style:text-properties fo:font-weight="normal" officeooo:rsid="00102939" style:font-weight-asian="normal" style:font-name-complex="Verdana1" style:font-weight-complex="normal"/>
    </style:style>
    <style:style style:name="T7" style:family="text">
      <style:text-properties fo:font-weight="normal" officeooo:rsid="00299957" style:font-weight-asian="normal" style:font-name-complex="Verdana1" style:font-weight-complex="normal"/>
    </style:style>
    <style:style style:name="T8" style:family="text">
      <style:text-properties fo:font-weight="normal" officeooo:rsid="006565bd" style:font-weight-asian="normal" style:font-name-complex="Verdana1" style:font-weight-complex="normal"/>
    </style:style>
    <style:style style:name="T9" style:family="text">
      <style:text-properties style:font-name="Verdana1" fo:font-size="11pt" style:font-size-asian="11pt" style:font-size-complex="11pt"/>
    </style:style>
    <style:style style:name="T10" style:family="text">
      <style:text-properties style:font-name="Verdana1" fo:font-size="11pt" officeooo:rsid="008ea3a3" style:font-size-asian="11pt" style:font-size-complex="11pt"/>
    </style:style>
    <style:style style:name="T11" style:family="text">
      <style:text-properties style:font-name="Verdana1" fo:font-size="11pt" officeooo:rsid="009291f6" style:font-size-asian="11pt" style:font-size-complex="11pt"/>
    </style:style>
    <style:style style:name="T12" style:family="text">
      <style:text-properties style:font-name="Verdana1" fo:font-size="11pt" officeooo:rsid="00a53ab3" style:font-size-asian="11pt" style:font-size-complex="11pt"/>
    </style:style>
    <style:style style:name="T13" style:family="text">
      <style:text-properties style:font-name="Verdana1" fo:font-size="11pt" officeooo:rsid="00afcf10" style:font-size-asian="11pt" style:font-size-complex="11pt"/>
    </style:style>
    <style:style style:name="T14" style:family="text">
      <style:text-properties style:font-name="Verdana1" fo:font-size="11pt" officeooo:rsid="00b177ea" style:font-size-asian="11pt" style:font-size-complex="11pt"/>
    </style:style>
    <style:style style:name="T15" style:family="text">
      <style:text-properties style:font-name="Verdana1" fo:font-size="11pt" officeooo:rsid="00ade13e" style:font-size-asian="11pt" style:font-size-complex="11pt"/>
    </style:style>
    <style:style style:name="T16" style:family="text">
      <style:text-properties style:font-name="Verdana1" fo:font-size="11pt" officeooo:rsid="00b2725c" style:font-size-asian="11pt" style:font-size-complex="11pt"/>
    </style:style>
    <style:style style:name="T17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5ad0ce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8ea3a3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9291f6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9a4758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bold" officeooo:rsid="00a3adf4" style:font-size-asian="11pt" style:font-weight-asian="bold" style:font-size-complex="11pt" style:font-weight-complex="bold"/>
    </style:style>
    <style:style style:name="T24" style:family="text">
      <style:text-properties officeooo:rsid="00aa6e4a"/>
    </style:style>
    <style:style style:name="T25" style:family="text">
      <style:text-properties officeooo:rsid="00ac3b9c"/>
    </style:style>
    <style:style style:name="T26" style:family="text">
      <style:text-properties officeooo:rsid="00b177ea"/>
    </style:style>
    <style:style style:name="T27" style:family="text">
      <style:text-properties officeooo:rsid="00b3fed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6">Diputadas y Diputados de Santa Fe:</text:p>
      <text:p text:style-name="P17"><text:span text:style-name="T9">La Comisión de Asuntos Constitucionales y Legislación General ha considerado el proyecto de Comunicación </text:span><text:span text:style-name="T18">4</text:span><text:span text:style-name="T22">5</text:span><text:span text:style-name="T23">350</text:span><text:span text:style-name="T17"> CD</text:span><text:span text:style-name="T19"> –</text:span><text:span text:style-name="T21"> </text:span><text:span text:style-name="T23">VIDA Y FAMILIA</text:span><text:span text:style-name="T20"> </text:span><text:span text:style-name="T9">de</text:span><text:span text:style-name="T12">l</text:span><text:span text:style-name="T10"> diputad</text:span><text:span text:style-name="T12">o</text:span><text:span text:style-name="T10"> </text:span><text:span text:style-name="T12">Argañaraz</text:span><text:span text:style-name="T11">, por el cual se solicita disponga informar en relación al nuevo convenio de colaboración celebrado entre el </text:span><text:span text:style-name="T13">M</text:span><text:span text:style-name="T11">inisterio de </text:span><text:span text:style-name="T13">S</text:span><text:span text:style-name="T11">eguridad y los </text:span><text:span text:style-name="T13">C</text:span><text:span text:style-name="T11">olegios de </text:span><text:span text:style-name="T13">A</text:span><text:span text:style-name="T11">bogados de la provincia, cuáles son los criterios de selección de jóvenes abogados para desempeñarse en los </text:span><text:span text:style-name="T13">C</text:span><text:span text:style-name="T11">entros </text:span><text:span text:style-name="T13">T</text:span><text:span text:style-name="T11">erritoriales de denuncias</text:span><text:span text:style-name="T9">; y por las razones expuestas en los fundamentos y las que podrá dar el miembro informante, esta Comisión aconseja la aprobación del siguiente texto con modificaciones:</text:span></text:p>
      <text:p text:style-name="P13"/>
      <text:p text:style-name="P12"><text:span text:style-name="T5">P</text:span><text:span text:style-name="T4">ROYECTO DE COMUNICACIÓN</text:span></text:p>
      <text:p text:style-name="P22"/>
      <text:p text:style-name="P20"><text:span text:style-name="T6">La </text:span><text:span text:style-name="T7">Cámara</text:span><text:span text:style-name="T6"> de </text:span><text:span text:style-name="T8">Diputadas y</text:span><text:span text:style-name="T6"> Diputados de la Provincia verí</text:span><text:span text:style-name="T7">a</text:span><text:span text:style-name="T6"> con agrado que el Poder Ejecutivo</text:span>, por intermedio del organismo que corresponda, en relación al nuevo convenio de colaboración celebrado entre el Ministerio de Seguridad y los Colegios de Abogados de la provincia, informe:</text:p>
      <text:p text:style-name="P20"/>
      <text:p text:style-name="P21">a) los criterios de selección de jóvenes abogados para desempeñarse en un C<text:span text:style-name="T24">entro Territorial de </text:span>D<text:span text:style-name="T24">enuncias -CTD-</text:span>;</text:p>
      <text:p text:style-name="P18"><text:span text:style-name="T25">b</text:span>) los criterios por los que se dispuso el plazo de un año improrrogable de contratación y el monto remunerado; </text:p>
      <text:p text:style-name="P21"><text:span text:style-name="T26">c</text:span>) qué capacitaciones se les brinda a quienes resultan seleccionados;</text:p>
      <text:p text:style-name="P23"><text:span text:style-name="T14">d</text:span><text:span text:style-name="T9">) </text:span><text:span text:style-name="T15">ca</text:span><text:span text:style-name="T16">ntidad de</text:span><text:span text:style-name="T9"> denuncias </text:span><text:span text:style-name="T16">que</text:span><text:span text:style-name="T9"> toman por día aproximadamente;</text:span></text:p>
      <text:p text:style-name="P19"><text:span text:style-name="T26">e</text:span>) el promedio de duración en el cargo de los abogados seleccionados, <text:span text:style-name="T25">y</text:span></text:p>
      <text:p text:style-name="P19"/>
      <text:p text:style-name="P18"><text:soft-page-break/><text:span text:style-name="T26">f</text:span>) medidas de seguridad dispuestas para el personal que recepciona las denuncias y atiende al público.</text:p>
      <text:p text:style-name="P18"/>
      <text:p text:style-name="P26">Sala de la Comisión, <text:span text:style-name="T27">18 de Noviembre de 2021</text:span>.-</text:p>
      <text:p text:style-name="P24">FIRMANTES: BLANCO – LENCI – PULLARO – MAHMUD – ESPÍNDOLA – BOSCAROL – BUSATTO – RUBEO – REAL.</text:p>
      <text:p text:style-name="P15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6pt" fo:font-style="normal" fo:font-weight="normal" officeooo:paragraph-rsid="00758d23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8000026416">
            <table:table-cell table:style-name="TableBox94657999148656" office:value-type="string">
              <text:p text:style-name="MP4"><draw:frame draw:style-name="Mfr2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2</text:page-number></text:p></draw:text-box></draw:frame><draw:frame draw:style-name="Mfr3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General López 3055 – (S3000DCO) – Santa Fe – República Argentina</text:p>
              <text:p text:style-name="MP6"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658017739360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57998262000">
            <table:table-cell table:style-name="TableBox94657936951808"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658051755408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9H3M56S</meta:editing-duration>
    <meta:editing-cycles>124</meta:editing-cycles>
    <meta:generator>LibreOffice/7.1.3.2$Linux_X86_64 LibreOffice_project/10$Build-2</meta:generator>
    <dc:title>6-Con modificaciones</dc:title>
    <dc:date>2021-11-18T13:53:43.145470543</dc:date>
    <meta:print-date>2021-09-22T10:50:57.043601347</meta:print-date>
    <meta:document-statistic meta:table-count="2" meta:image-count="1" meta:object-count="0" meta:page-count="2" meta:paragraph-count="19" meta:word-count="274" meta:character-count="1801" meta:non-whitespace-character-count="1530"/>
  </office:meta>
</office:document-meta>
</file>